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background-color="transparent" fo:padding="0.0201in" fo:border="0.0346in solid #000000" style:shadow="none">
        <style:background-image/>
      </style:paragraph-properties>
    </style:style>
    <style:style style:name="P7" style:family="paragraph" style:parent-style-name="Standard">
      <style:paragraph-properties fo:background-color="transparent" fo:padding="0.0201in" fo:border="0.0346in solid #000000" style:shadow="none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background-color="transparent" fo:padding="0.0201in" fo:border="0.0346in solid #000000" style:shadow="none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padding="0in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padding="0.0201in" fo:border="0.0138in solid #000000" style:shadow="none"/>
      <style:text-properties style:font-name="Times New Roman" fo:font-size="8pt" style:font-size-asian="8pt" style:font-size-complex="8pt"/>
    </style:style>
    <style:style style:name="P11" style:family="paragraph" style:parent-style-name="Standard" style:list-style-name="L2">
      <style:paragraph-properties fo:padding="0.0201in" fo:border="0.0138in solid #000000" style:shadow="none"/>
      <style:text-properties style:font-name="Times New Roman" fo:font-size="8pt" style:font-size-asian="8pt" style:font-size-complex="8pt"/>
    </style:style>
    <style:style style:name="P12" style:family="paragraph" style:parent-style-name="Standard" style:list-style-name="L1">
      <style:paragraph-properties fo:padding="0.0201in" fo:border="0.0138in solid #000000" style:shadow="none"/>
      <style:text-properties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text-position="super 58%"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CEY TOWNSHIP HIGH SCHOOL</text:p>
      <text:p text:style-name="Standard"/>
      <text:p text:style-name="Standard">Athletic Training<text:tab/><text:tab/><text:tab/><text:tab/><text:tab/><text:tab/><text:tab/><text:tab/><text:tab/>Medical Director</text:p>
      <text:p text:style-name="Standard">Lee Emery, MEd, ATC<text:tab/><text:tab/><text:tab/><text:tab/><text:tab/><text:tab/><text:tab/><text:tab/>Joel Jannone, MD</text:p>
      <text:p text:style-name="Standard">609-242-4406<text:tab/><text:tab/><text:tab/><text:tab/><text:tab/><text:tab/><text:tab/><text:tab/><text:tab/><text:tab/>School Nurse</text:p>
      <text:p text:style-name="Standard"><text:tab/><text:tab/><text:tab/><text:tab/><text:tab/><text:tab/><text:tab/><text:tab/><text:tab/><text:tab/><text:tab/>Patricia Crocker</text:p>
      <text:p text:style-name="Standard">Dear Physician:<text:tab/><text:tab/><text:tab/><text:tab/><text:tab/><text:tab/><text:tab/><text:tab/><text:tab/>609-971-5887</text:p>
      <text:p text:style-name="Standard"/>
      <text:p text:style-name="Standard"/>
      <text:p text:style-name="Standard">____________________________has sustained a concussion while participating in _______________ at Lacey Township High School and has been referred to you for evaluation. <text:s/>The following information provides some background on how we handle head injuries at Lacey, including Standardized Concussion Assessment Tool 2<text:span text:style-name="T1">¹</text:span><text:span text:style-name="T1"> and return to play guidelines.</text:span></text:p>
      <text:p text:style-name="P5"/>
      <text:p text:style-name="Standard"><text:span text:style-name="T1">At the direction of our school medical director, Joel Jannone, MD, Lacey Township follows the guidelines set forth by the Zurich Concussion Consensus Statement</text:span><text:span text:style-name="T1">¹</text:span><text:span text:style-name="T1"> and NJSIAA</text:span><text:span text:style-name="T1">²</text:span><text:span text:style-name="T1"> as follows:</text:span></text:p>
      <text:p text:style-name="P5"/>
      <text:p text:style-name="P9">Return-To-Play(RTP) Guidelines</text:p>
      <text:list xml:id="list807750763" text:style-name="L1">
        <text:list-item>
          <text:p text:style-name="P10">Immediate removal from play and no return-to-play that day.</text:p>
        </text:list-item>
        <text:list-item>
          <text:p text:style-name="P10">First time concussed athletes with no loss of consciousness and signs/symptoms lasting less than 7 days may RTP when he/she meets the following criteria:</text:p>
          <text:p text:style-name="P10">A. <text:s/>Asymptomatic (with no use of medications to mask headache or other symptoms). And</text:p>
          <text:p text:style-name="P12"><text:span text:style-name="T1">B. <text:s/>Completes the Zurich Graduated RTP Protocol</text:span><text:span text:style-name="T1">¹</text:span><text:span text:style-name="T1"> (see below) once asymptomatic for 24 hours and medically cleared to participate.</text:span></text:p>
        </text:list-item>
        <text:list-item>
          <text:p text:style-name="P12"><text:span text:style-name="T1">Any loss of consciousness, signs/symptoms lasting 7 days or longer, or repeat concussions will require a minimum 7 day asymptomatic period</text:span><text:span text:style-name="T1">²</text:span><text:span text:style-name="T1"> and medical clearance before beginning the Zurich Activity Progression and will be managed on an individual basis as approved by the school medical director. <text:s/>The asymptomatic period for any concussion may be extended at the discretion of the school physician and athletic trainer.</text:span></text:p>
        </text:list-item>
      </text:list>
      <text:p text:style-name="P5"/>
      <text:p text:style-name="P5">Physician clearance notes inconsistent with the concussion policy may not be accepted and such matters will be referred to our school physician.</text:p>
      <text:p text:style-name="P5"/>
      <text:p text:style-name="P3"><text:span text:style-name="T1">Zurich Graduated RTP Protocol</text:span><text:span text:style-name="T1">¹</text:span></text:p>
      <text:list xml:id="list1133411261" text:style-name="L2">
        <text:list-item>
          <text:p text:style-name="P11">Step 1: <text:s/>No activity (complete physical and cognitive rest)</text:p>
        </text:list-item>
        <text:list-item>
          <text:p text:style-name="P11">Step 2: <text:s/>Light aerobic exercise (i.e. stationary bike)</text:p>
        </text:list-item>
        <text:list-item>
          <text:p text:style-name="P11">Step 3: <text:s/>Sport-specific exercise (running and running drills</text:p>
        </text:list-item>
        <text:list-item>
          <text:p text:style-name="P11">Step 4: <text:s/>Non-contact training drills (complex training sport specific)</text:p>
        </text:list-item>
        <text:list-item>
          <text:p text:style-name="P11">Step 5: <text:s/>Full contact practice (following medical clearance)</text:p>
        </text:list-item>
        <text:list-item>
          <text:p text:style-name="P11">Step 6: <text:s/>RTP (normal game play)</text:p>
        </text:list-item>
      </text:list>
      <text:p text:style-name="P5"/>
      <text:p text:style-name="Standard"><text:span text:style-name="T4">Each step is separated by 24 hours.</text:span><text:span text:style-name="T1"> <text:s/>If any symptoms occur, the athlete will drop back to the previous level and try to progress again after 24 hours of rest have passed.</text:span></text:p>
      <text:p text:style-name="P5"/>
      <text:p text:style-name="P5"/>
      <text:p text:style-name="P5"/>
      <text:p text:style-name="P5">______________________ </text:p>
      <text:p text:style-name="P5">Lee Emery, Med, ATC</text:p>
      <text:p text:style-name="P5">Certified Athletic Trainer</text:p>
      <text:p text:style-name="P5"/>
      <text:p text:style-name="Standard"><text:soft-page-break/><text:span text:style-name="T5">For the Physician:</text:span><text:span text:style-name="T1"> <text:s/>Please indicate your diagnosis and treatment plan below. <text:s/>Please note that return to sports clearance that is inconsistent with our concussion policy may not be accepted and these matters will be referred to our school physician. Thank you.</text:span></text:p>
      <text:p text:style-name="P5"/>
      <text:p text:style-name="P8"/>
      <text:p text:style-name="P8"/>
      <text:p text:style-name="P8">Date:________________</text:p>
      <text:p text:style-name="P8"/>
      <text:p text:style-name="P8">Physician's Diagnosis:________________________________________________________________</text:p>
      <text:p text:style-name="P8"/>
      <text:p text:style-name="P8">Return to Activity (please check one)</text:p>
      <text:p text:style-name="P8"/>
      <text:p text:style-name="P8"/>
      <text:p text:style-name="P8"><text:tab/>_____ <text:tab/>I agree the athlete is cleared for unrestricted sports once he/she meets the criteria <text:tab/><text:tab/><text:tab/>outlines in this policy. <text:s/>This includes:</text:p>
      <text:p text:style-name="P6"><text:span text:style-name="T1"><text:tab/><text:tab/><text:tab/></text:span><text:span text:style-name="T2">A. <text:s/>Asymptomatic (with no use of medications to mask headache or other symptoms).</text:span></text:p>
      <text:p text:style-name="P7"><text:span text:style-name="T1"><text:tab/><text:tab/><text:tab/>B. <text:s/>Completes the Zurich Graduated RTP Protocol</text:span><text:span text:style-name="T1">¹</text:span><text:span text:style-name="T1"> <text:s/>once asymptomatic for 24 hours.</text:span></text:p>
      <text:p text:style-name="P8"/>
      <text:p text:style-name="P8"><text:tab/>_____<text:tab/>I have different recommendations beyond the above recommendations (please specify):</text:p>
      <text:p text:style-name="P8"/>
      <text:p text:style-name="P8"/>
      <text:p text:style-name="P8"><text:tab/><text:tab/>______________________________________________________________</text:p>
      <text:p text:style-name="P8"/>
      <text:p text:style-name="P8"><text:tab/>_____<text:tab/>The athlete is to see me again before beginning any physical activity.</text:p>
      <text:p text:style-name="P8"/>
      <text:p text:style-name="P8">Additional Comments:</text:p>
      <text:p text:style-name="P8"/>
      <text:p text:style-name="P8"/>
      <text:p text:style-name="P8"/>
      <text:p text:style-name="P8"><text:tab/><text:tab/><text:tab/><text:tab/><text:tab/><text:tab/><text:tab/><text:tab/><text:tab/><text:tab/>STAMP(required)</text:p>
      <text:p text:style-name="P8">Physician's Name (please print)____________________________ <text:s text:c="3"/></text:p>
      <text:p text:style-name="P8"><text:tab/><text:tab/><text:tab/><text:tab/><text:tab/><text:tab/><text:tab/><text:tab/><text:tab/><text:tab/></text:p>
      <text:p text:style-name="P8">Physician's Signature ____________________________________</text:p>
      <text:p text:style-name="P8"/>
      <text:p text:style-name="P8">Phone:________________________</text:p>
      <text:p text:style-name="P8"/>
      <text:p text:style-name="P5"><text:s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fo:font-size="8pt" style:font-size-asian="8pt" style:font-size-complex="8pt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text-position="super 58%" fo:font-size="8pt" style:font-size-asian="8pt" style:font-size-complex="8pt"/>
    </style:style>
    <style:style style:name="MT4" style:family="text">
      <style:text-properties fo:font-size="8pt" fo:font-style="italic" style:font-size-asian="8pt" style:font-style-asian="italic" style:font-size-complex="8pt" style:font-style-complex="italic"/>
    </style:style>
    <style:style style:name="MT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IAN CONCUSSION DIAGNOSIS FORM</text:p>
      </style:header>
      <style:footer>
        <text:p text:style-name="Standard"><text:span text:style-name="MT1">¹</text:span><text:span text:style-name="MT1"> McCrory et al. </text:span><text:span text:style-name="MT2">Consensus Statement on Concussion in Sports, 3</text:span><text:span text:style-name="MT3">rd</text:span><text:span text:style-name="MT2"> International Conference on Concussion in Sport held in Zurich, November 2008. <text:s/></text:span><text:span text:style-name="MT4">Clinical Journal of Sport Medicine</text:span><text:span text:style-name="MT2">, Volume 19, No. 3 May 2009, pp. 185-200</text:span></text:p>
        <text:p text:style-name="MP2"/>
        <text:p text:style-name="Standard"><text:span text:style-name="MT1">²</text:span><text:span text:style-name="MT1"> New Jersey State Interscholastic Athletic Association Medical Advisory Board. <text:s/></text:span><text:span text:style-name="MT5">NJSIAA Policy Statement</text:span><text:span text:style-name="MT1">, April 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7T10:16:43</meta:creation-date>
    <dc:date>2010-11-02T15:34:27</dc:date>
    <meta:editing-duration>PT04H43M23S</meta:editing-duration>
    <meta:editing-cycles>6</meta:editing-cycles>
    <meta:generator>OpenOffice.org/3.1$Unix OpenOffice.org_project/310m11$Build-9399</meta:generator>
    <meta:print-date>2010-08-30T12:17:40</meta:print-date>
    <meta:document-statistic meta:table-count="0" meta:image-count="0" meta:object-count="0" meta:page-count="2" meta:paragraph-count="46" meta:word-count="545" meta:character-count="3896"/>
  </office:meta>
</office:document-meta>
</file>